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style:font-name="Arial" fo:font-size="12pt" style:font-name-asian="Arial1" style:font-size-asian="12pt" style:font-name-complex="Arial1" style:font-size-complex="12pt"/>
    </style:style>
    <style:style style:name="P2" style:family="paragraph" style:parent-style-name="Standard">
      <style:paragraph-properties fo:text-align="justify" style:justify-single-word="false"/>
      <style:text-properties style:text-position="0% 100%" style:font-name="Arial" fo:font-size="12pt" style:font-name-asian="Arial1" style:font-size-asian="12pt" style:font-name-complex="Arial1" style:font-size-complex="12pt"/>
    </style:style>
    <style:style style:name="P3" style:family="paragraph" style:parent-style-name="Standard">
      <style:paragraph-properties fo:text-align="center" style:justify-single-word="false"/>
      <style:text-properties style:text-position="0% 100%" style:font-name="Arial" fo:font-size="12pt" style:font-name-asian="Arial1" style:font-size-asian="12pt" style:font-name-complex="Arial1" style:font-size-complex="12pt"/>
    </style:style>
    <style:style style:name="P4" style:family="paragraph" style:parent-style-name="Standard">
      <style:paragraph-properties fo:text-align="end" style:justify-single-word="false"/>
      <style:text-properties style:text-position="0% 100%" style:font-name="Arial" fo:font-size="12pt" style:font-name-asian="Arial1" style:font-size-asian="12pt" style:font-name-complex="Arial1" style:font-size-complex="12pt"/>
    </style:style>
    <style:style style:name="P5" style:family="paragraph" style:parent-style-name="Standard">
      <style:paragraph-properties fo:text-align="end" style:justify-single-word="false"/>
    </style:style>
    <style:style style:name="P6" style:family="paragraph" style:parent-style-name="Standard">
      <style:paragraph-properties fo:margin-left="0in" fo:margin-right="3in" fo:margin-top="0in" fo:margin-bottom="0in" loext:contextual-spacing="false" fo:line-height="100%" fo:text-align="start" style:justify-single-word="false" fo:keep-together="always" fo:orphans="0" fo:widows="0" fo:text-indent="0in" style:auto-text-indent="false" fo:padding="0in" fo:border="none" fo:keep-with-next="auto"/>
    </style:style>
    <style:style style:name="P7" style:family="paragraph" style:parent-style-name="Standard">
      <style:paragraph-properties fo:margin-left="0in" fo:margin-right="0in" fo:margin-top="0.111in" fo:margin-bottom="0.111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1"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2"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in" style:auto-text-indent="false" fo:padding="0in" fo:border="none" fo:keep-with-next="auto"/>
      <style:text-properties style:font-name="Arial" fo:font-size="12pt" style:font-name-asian="Arial1" style:font-size-asian="12pt" style:font-name-complex="Arial1" style:font-size-complex="12pt"/>
    </style:style>
    <style:style style:name="P14" style:family="paragraph" style:parent-style-name="Standard">
      <style:paragraph-properties fo:margin-left="0in" fo:margin-right="0in" fo:margin-top="0in" fo:margin-bottom="0.1965in" loext:contextual-spacing="false" fo:line-height="115%"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P15" style:family="paragraph" style:parent-style-name="Standard">
      <style:paragraph-properties fo:margin-left="0in" fo:margin-right="0in" fo:margin-top="0in" fo:margin-bottom="0.1965in" loext:contextual-spacing="false" fo:line-height="115%" fo:text-align="justify" style:justify-single-word="false" fo:keep-together="auto" fo:orphans="0" fo:widows="0" fo:text-indent="0in" style:auto-text-indent="false" fo:padding="0in" fo:border="none" fo:keep-with-next="auto"/>
    </style:style>
    <style:style style:name="P16" style:family="paragraph" style:parent-style-name="Standard" style:master-page-name="Standard">
      <style:paragraph-properties fo:text-align="justify" style:justify-single-word="false" style:page-number="1"/>
    </style:style>
    <style:style style:name="T1" style:family="text">
      <style:text-properties fo:color="#ff0000" style:text-position="0% 100%" style:font-name="Arial" fo:font-size="12pt" style:font-name-asian="Arial1" style:font-size-asian="12pt" style:font-name-complex="Arial1" style:font-size-complex="12pt"/>
    </style:style>
    <style:style style:name="T2" style:family="text">
      <style:text-properties fo:color="#ff0000" style:text-position="0% 100%" style:font-name="Arial" fo:font-size="12pt" style:text-underline-style="solid" style:text-underline-width="auto" style:text-underline-color="font-color" style:font-name-asian="Arial1" style:font-size-asian="12pt" style:font-name-complex="Arial1" style:font-size-complex="12pt"/>
    </style:style>
    <style:style style:name="T3" style:family="text">
      <style:text-properties fo:color="#ff0000" style:font-name="Arial" fo:font-size="12pt" style:font-name-asian="Arial1" style:font-size-asian="12pt" style:font-name-complex="Arial1" style:font-size-complex="12pt"/>
    </style:style>
    <style:style style:name="T4" style:family="text">
      <style:text-properties style:text-position="0% 100%" style:font-name="Arial" fo:font-size="12pt" style:font-name-asian="Arial1" style:font-size-asian="12pt" style:font-name-complex="Arial1" style:font-size-complex="12pt"/>
    </style:style>
    <style:style style:name="T5" style:family="text">
      <style:text-properties fo:font-variant="normal" fo:text-transform="none" fo:color="#ff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6" style:family="text">
      <style:text-properties fo:font-variant="normal" fo:text-transform="none" fo:color="#ff0000" style:text-line-through-style="none" style:text-line-through-type="none" style:text-position="0% 100%" style:font-name="Arial" fo:font-size="12pt" fo:font-style="italic" style:text-underline-style="none" style:font-name-asian="Arial1" style:font-size-asian="12pt" style:font-style-asian="italic" style:font-name-complex="Arial1" style:font-size-complex="12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9" style:family="text">
      <style:text-properties fo:font-variant="normal" fo:text-transform="none" fo:color="#000000" style:text-line-through-style="none" style:text-line-through-type="none" style:text-position="0% 100%" style:font-name="Arial" fo:font-size="12pt" fo:font-style="italic" style:text-underline-style="none" style:font-name-asian="Arial1" style:font-size-asian="12pt" style:font-style-asian="italic"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style>
    <style:style style:name="T11" style:family="text">
      <style:text-properties fo:font-variant="normal" fo:text-transform="none" fo:color="#000000" style:text-line-through-style="none" style:text-line-through-type="none" style:text-position="0% 100%" style:font-name="Arial" fo:font-size="12pt" fo:font-style="italic" style:text-underline-style="solid" style:text-underline-width="auto" style:text-underline-color="font-color" style:font-name-asian="Arial1" style:font-size-asian="12pt" style:font-style-asian="italic" style:font-name-complex="Arial1" style:font-size-complex="12pt"/>
    </style:style>
    <style:style style:name="T12" style:family="text">
      <style:text-properties style:font-name="Arial" fo:font-size="12pt" style:font-name-asian="Arial1"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SCHULLOGO]</text:span></text:p>
      <text:p text:style-name="P2"/>
      <text:p text:style-name="P3"/>
      <text:p text:style-name="P3"/>
      <text:p text:style-name="Standard"><text:span text:style-name="T4"><text:s text:c="2"/></text:span></text:p>
      <text:p text:style-name="P3"/>
      <text:p text:style-name="Standard"><text:span text:style-name="T2">[SCHULE], [STRASSE], [ORT], [TELEFON]</text:span></text:p>
      <text:p text:style-name="P2"/>
      <text:p text:style-name="P2"/>
      <text:p text:style-name="P2"/>
      <text:p text:style-name="P2"/>
      <text:p text:style-name="P6"><text:span text:style-name="T5">[BANK] </text:span></text:p>
      <text:p text:style-name="P6"><text:span text:style-name="T7">- Vorstand- </text:span></text:p>
      <text:p text:style-name="P6"><text:span text:style-name="T5">[STRASSE]</text:span></text:p>
      <text:p text:style-name="P6"><text:span text:style-name="T7"><text:line-break/></text:span><text:span text:style-name="T5">[ORT] <text:s text:c="9"/></text:span></text:p>
      <text:p text:style-name="P4"/>
      <text:p text:style-name="P1"/>
      <text:p text:style-name="P4"/>
      <text:p text:style-name="P5"><text:span text:style-name="T1">[ORT],</text:span><text:span text:style-name="T4"> den </text:span><text:span text:style-name="T1">[DATUM]</text:span></text:p>
      <text:p text:style-name="P2"/>
      <text:p text:style-name="P2"/>
      <text:p text:style-name="P2"/>
      <text:p text:style-name="P2"/>
      <text:p text:style-name="P7"><text:span text:style-name="T9">Berufsorientierungskonzept „</text:span><text:span text:style-name="T10">MEIN MUTIGER WEG“</text:span><text:span text:style-name="T9"> an der </text:span><text:span text:style-name="T6">[SCHULE]</text:span><text:span text:style-name="T9"> </text:span></text:p>
      <text:p text:style-name="P1"/>
      <text:p text:style-name="P1"><text:soft-page-break/></text:p>
      <text:p text:style-name="P1"/>
      <text:p text:style-name="P8"><text:span text:style-name="T7">Sehr geehrte(r) Herr/Frau </text:span><text:span text:style-name="T5">[NAME],</text:span></text:p>
      <text:p text:style-name="P9"/>
      <text:p text:style-name="P12"><text:span text:style-name="T7">zum Abschluss des ersten Schulhalbjahres bietet die </text:span><text:span text:style-name="T5">[SCHULE]</text:span><text:span text:style-name="T7"> in </text:span><text:span text:style-name="T5">[ORT]</text:span><text:span text:style-name="T7"> am </text:span><text:span text:style-name="T5">[DATUM]</text:span><text:span text:style-name="T7"> für die </text:span><text:span text:style-name="T5">[KLASSENSTUFE]</text:span><text:span text:style-name="T7"> ein Berufsorientierungskonzept an, das ein wenig aus dem üblichen Rahmen fällt: </text:span><text:span text:style-name="T8">„MEIN MUTIGER WEG“</text:span><text:span text:style-name="T7">. Ein Berufsorientierungsprogramm für die Oberstufe </text:span><text:span text:style-name="T12">von einem </text:span><text:span text:style-name="T7">Start-up-Unternehmen aus Hauenstein in der Pfalz.</text:span></text:p>
      <text:p text:style-name="P10"/>
      <text:p text:style-name="P12"><text:span text:style-name="T12">Das Team von </text:span><text:span text:style-name="T7">MEIN MUTIGER WEG hilft jungen Menschen ihren eigenen mutigen Weg nach der Schule zu </text:span><text:span text:style-name="T12">entdecken</text:span><text:span text:style-name="T7">, ihre Stärken, Talente und Träume zu </text:span><text:span text:style-name="T12">erkunden </text:span><text:span text:style-name="T7">und zu verwirklichen. Die Veranstaltung erstreckt sich über viereinhalb Zeitstunden und </text:span><text:span text:style-name="T12">ist sehr interaktiv.</text:span><text:span text:style-name="T7"> Ziel ist es, dass alle Schülerinnen und Schüler mit Hilfe eines 5-Schritte-Plans ihren eigenen mutigen Weg für ihre berufliche Zukunft erarbeiten. Jeder Schritt des Plans wird ausführlich erläutert. Im Anschluss daran werden zu jedem Schritt selbständig verschiedene Aufgaben bearbeitet. Jeder der Teilnehmenden muss Fragen zu den eigenen Stärken beantworten, sich konkrete Ziele setzen, ein Zukunftsbild zeichnen oder ein Partnerinterview durchführen.</text:span></text:p>
      <text:p text:style-name="P13"/>
      <text:p text:style-name="P13"/>
      <text:p text:style-name="P13"/>
      <text:p text:style-name="P12"><text:span text:style-name="T7">Der Tag soll wachrütteln aus de</text:span><text:span text:style-name="T12">r</text:span><text:span text:style-name="T7"> Komfortzone zu kommen und den eigenen Weg in die Zukunft zu finden.</text:span></text:p>
      <text:p text:style-name="P10"/>
      <text:p text:style-name="P12"><text:span text:style-name="T7">Das Berufsorientierungsteam hat sich das Konzept angeschaut und festgestellt, dass die Schülerinnen und Schüler </text:span><text:span text:style-name="T5">der Oberstufe</text:span><text:span text:style-name="T7"> in den Workshops erfahren, dass ein sofortiges Studium nicht der einzige Weg nach dem Abitur sein muss. Das Programm arbeitet mit den Schülerinnen und Schülern handlungsorientiert und anschaulich die Wichtigkeit der Persönlichkeitsentwicklung für die Berufswahl und den Berufsprozess heraus. Wichtig ist uns dabei der Aspekt der Nachhaltigkeit. Die Jugendlichen erhalten im Anschluss an das Seminar die Seminarunterlagen, Downloadmöglichkeiten, ein </text:span><text:span text:style-name="T12">e</text:span><text:span text:style-name="T7">-Learning-Zugang und einiges mehr.</text:span></text:p>
      <text:p text:style-name="P11"/>
      <text:p text:style-name="P12"><text:span text:style-name="T7">Wir würden unserem </text:span><text:span text:style-name="T5">[JAHRGANG]</text:span><text:span text:style-name="T7"> bei den Kosten von </text:span><text:span text:style-name="T3">20</text:span><text:span text:style-name="T5"> € pro Person</text:span><text:span text:style-name="T7"> gern eine Unterstützung ermöglichen, da sich gerade viele von ihnen den Führerschein</text:span><text:span text:style-name="T12"> oder </text:span><text:span text:style-name="T7">das eigene Auto selbst finanzieren.</text:span></text:p>
      <text:p text:style-name="P11"/>
      <text:p text:style-name="P12"><text:span text:style-name="T7">Daher möchten wir Sie höflich anfragen, ob die </text:span><text:span text:style-name="T5">[BANK]</text:span><text:span text:style-name="T7"> sich in Form einer Spende gegen eine Spendenquittung des Fördervereins vorstellen könnte, dieses Projekt für junge Menschen in der Region mit zu finanzieren. Über eine Spendenübergabe und Teilnahme bei </text:span><text:span text:style-name="T8">MEIN MUTIGER WEG</text:span><text:span text:style-name="T7"> von Ihnen oder Ihrer Abteilungsleiterin der Personalentwicklung </text:span><text:span text:style-name="T5">[NAME]</text:span><text:span text:style-name="T7"> würden wir uns sehr freuen.</text:span></text:p>
      <text:p text:style-name="P11"/>
      <text:p text:style-name="P12"><text:span text:style-name="T7">Damit Sie sich ein Bild von dem Programm und den Anbietern machen können, haben wir Ihnen folgenden Link der Internetpräsenz herausgesucht.</text:span></text:p>
      <text:p text:style-name="P12"><text:a xlink:type="simple" xlink:href="https://www.mein-mutiger-weg.de/unser_ansatz/" text:style-name="ListLabel_20_1" text:visited-style-name="ListLabel_20_1"><text:span text:style-name="T7">https://www.mein-mutiger-weg.de/</text:span></text:a><text:span text:style-name="T12">ueber-uns/</text:span></text:p>
      <text:p text:style-name="P11"/>
      <text:p text:style-name="P12"><text:span text:style-name="T7">Es wäre sehr schön, wenn Ihr Haus dieses Projekt unterstützen würde!</text:span></text:p>
      <text:p text:style-name="P11"/>
      <text:p text:style-name="P12"><text:span text:style-name="T7">Auf eine positive Zusage freuen sich die Schülerinnen und Schüler der </text:span><text:span text:style-name="T5">[KLASSENSTUFE]</text:span><text:span text:style-name="T7"> und die Berufswahlkoordinatorin der Oberstufe.</text:span></text:p>
      <text:p text:style-name="P14"/>
      <text:p text:style-name="P15"><text:span text:style-name="T5">[NAME]</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de" fo:country="D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de" fo:country="D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line-height="150%" fo:text-align="justify" style:justify-single-word="false" fo:text-indent="-0.3in" style:auto-text-indent="false" fo:keep-with-next="always"/>
      <style:text-properties style:text-position="0% 100%"/>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left="0.5in" fo:margin-right="0in" fo:margin-top="0.1665in" fo:margin-bottom="0.0835in" loext:contextual-spacing="false" fo:line-height="100%" fo:text-indent="-0.5in" style:auto-text-indent="false" fo:keep-with-next="always"/>
      <style:text-properties style:text-position="0% 100%"/>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style:font-name-asian="Arial1" style:font-family-asian="Arial" style:font-family-generic-asian="system" style:font-pitch-asian="variable" style:font-size-asian="12pt" style:font-style-asian="normal"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983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21" meta:word-count="397" meta:character-count="2891" meta:non-whitespace-character-count="2498"/>
    <meta:generator>LibreOfficeDev/6.0.5.2$Linux_X86_64 LibreOffice_project/</meta:generator>
  </office:meta>
</office:document-meta>
</file>