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fo:color="#262626" style:font-name="Arial" style:font-name-asian="Arial1" style:font-name-complex="Arial1"/>
    </style:style>
    <style:style style:name="P2" style:family="paragraph" style:parent-style-name="Standard">
      <style:paragraph-properties fo:orphans="0" fo:widows="0"/>
      <style:text-properties fo:color="#262626" style:font-name="Arial" style:font-name-asian="Arial1" style:font-name-complex="Arial1"/>
    </style:style>
    <style:style style:name="P3" style:family="paragraph" style:parent-style-name="Standard">
      <style:paragraph-properties fo:text-align="justify" style:justify-single-word="false" fo:orphans="0" fo:widows="0"/>
      <style:text-properties fo:color="#262626" style:font-name="Arial" style:font-name-asian="Arial1" style:font-name-complex="Arial1"/>
    </style:style>
    <style:style style:name="P4" style:family="paragraph" style:parent-style-name="Standard">
      <style:paragraph-properties fo:orphans="0" fo:widows="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fo:orphans="0" fo:widows="0"/>
      <style:text-properties fo:color="#0a0a0a" style:font-name="Arial" style:font-name-asian="Arial1" style:font-name-complex="Arial1" fo:background-color="#ffffff"/>
    </style:style>
    <style:style style:name="P8" style:family="paragraph" style:parent-style-name="Standard">
      <style:text-properties style:font-name="Arial" style:font-name-asian="Arial1" style:font-name-complex="Arial1"/>
    </style:style>
    <style:style style:name="P9" style:family="paragraph" style:parent-style-name="Standard">
      <style:paragraph-properties fo:orphans="0" fo:widows="0"/>
      <style:text-properties style:font-name="Arial" style:font-name-asian="Arial1" style:font-name-complex="Arial1"/>
    </style:style>
    <style:style style:name="P10" style:family="paragraph" style:parent-style-name="Standard">
      <style:paragraph-properties fo:orphans="0" fo:widows="0"/>
      <style:text-properties fo:color="#ff0000" style:font-name="Arial" style:font-name-asian="Arial1" style:font-name-complex="Arial1"/>
    </style:style>
    <style:style style:name="P11"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Heading_20_1">
      <style:paragraph-properties fo:orphans="0" fo:widows="0"/>
    </style:style>
    <style:style style:name="P14" style:family="paragraph" style:parent-style-name="Heading_20_1" style:master-page-name="Standard">
      <style:paragraph-properties fo:orphans="0" fo:widows="0" style:page-number="1"/>
    </style:style>
    <style:style style:name="T1" style:family="text">
      <style:text-properties fo:color="#262626" style:font-name="Arial" style:font-name-asian="Arial1" style:font-name-complex="Arial1"/>
    </style:style>
    <style:style style:name="T2" style:family="text">
      <style:text-properties fo:color="#262626" style:font-name="Arial" style:text-underline-style="none" style:font-name-asian="Arial1" style:font-name-complex="Arial1"/>
    </style:style>
    <style:style style:name="T3" style:family="text">
      <style:text-properties fo:font-variant="normal" fo:text-transform="none" fo:color="#0a0a0a"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fo:background-color="#ffffff"/>
    </style:style>
    <style:style style:name="T4" style:family="text">
      <style:text-properties fo:font-variant="normal" fo:text-transform="none" fo:color="#0a0a0a" style:text-line-through-style="none" style:text-line-through-type="none" style:text-position="0% 100%" style:font-name="Arial" fo:font-size="12pt" fo:font-style="normal" style:font-name-asian="Arial1" style:font-size-asian="12pt" style:font-style-asian="normal" style:font-name-complex="Arial1" style:font-size-complex="12pt" fo:background-color="#ffffff"/>
    </style:style>
    <style:style style:name="T5" style:family="text">
      <style:text-properties fo:color="#0a0a0a" style:font-name="Arial" style:font-name-asian="Arial1" style:font-name-complex="Arial1" fo:background-color="#ffffff"/>
    </style:style>
    <style:style style:name="T6" style:family="text">
      <style:text-properties fo:color="#ff0000" style:font-name="Arial" style:font-name-asian="Arial1" style:font-name-complex="Arial1"/>
    </style:style>
    <style:style style:name="T7" style:family="text">
      <style:text-properties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4ukslu2j0swa"/>VORLAGE 1:</text:p>
      <text:p text:style-name="P2"/>
      <text:p text:style-name="P4"><text:span text:style-name="T1">Sehr geehrte Eltern und Erziehungsberechtigte, </text:span></text:p>
      <text:p text:style-name="P2"/>
      <text:p text:style-name="P6"><text:span text:style-name="T1">in unserer heutigen Berufswelt wird immer deutlicher, dass nicht faktisches Wissen, sondern viel mehr persönliche und soziale Kompetenzen entscheidend sind. Deshalb wollen wir unsere Schüler und Schülerinnen dabei unterstützen, ihr Potential zu erkunden und ihre Kompetenzen zu entdecken bevor sie ihre Berufswahl treffen. </text:span></text:p>
      <text:p text:style-name="P2"/>
      <text:p text:style-name="P6"><text:bookmark text:name="_gjdgxs"/><text:span text:style-name="T1">Im Rahmen unseres Berufsorientierungsprogramms für die ___ Klassenstufe haben wir uns <text:s/>dieses Schuljahr dazu entschieden, das Team von MEIN MUTIGER WEG an unsere Schule einzuladen und freuen uns sehr, einen weiteren qualifizierten externen Partner für unser Programm gewonnen zu haben. </text:span></text:p>
      <text:p text:style-name="P2"/>
      <text:p text:style-name="P6"><text:span text:style-name="T1">Das Team von MEIN MUTIGER WEG bietet ihrem Kind ein besonderes 4,5-stündiges Seminar zur Berufsfindung. Ziel des Seminares ist es dabei nicht, den Schülerinnen und Schülern die Berufswahl abzunehmen, sondern sie für ihre persönliche Zukunft zu begeistern und ihnen konkrete Strategien für ihren eigenen Weg mit an die Hand zu geben. </text:span></text:p>
      <text:p text:style-name="P2"/>
      <text:p text:style-name="P4"><text:span text:style-name="T1">Das Seminar beantwortet folgende inhaltliche Fragen: </text:span></text:p>
      <text:p text:style-name="P7"/>
      <text:list xml:id="list1767904337" text:style-name="WWNum1">
        <text:list-item>
          <text:p text:style-name="P11"><text:span text:style-name="T3">Wie erkenne und nutze ich meine Stärken? </text:span></text:p>
        </text:list-item>
        <text:list-item>
          <text:p text:style-name="P11"><text:span text:style-name="T3">Welche Zukunftsberufe gibt es und </text:span><text:span text:style-name="T5">wie entscheide ich mich für einen Beruf?</text:span></text:p>
        </text:list-item>
        <text:list-item>
          <text:p text:style-name="P11"><text:span text:style-name="T3">Welche Ziele und Träume habe ich? </text:span></text:p>
        </text:list-item>
        <text:list-item>
          <text:p text:style-name="P11"><text:span text:style-name="T3">Was heißt es, mutige Entscheidungen für die Zukunft zu treffen? </text:span></text:p>
        </text:list-item>
        <text:list-item>
          <text:p text:style-name="P11"><text:span text:style-name="T3">Welche Rolle spielt Selbstvertrauen dabei? </text:span></text:p>
        </text:list-item>
      </text:list>
      <text:p text:style-name="P7"/>
      <text:p text:style-name="P6"><text:span text:style-name="T5">Die Inhalte des Seminars sind modern und altersgerecht aufbereitet und werden von zertifizierten Trainern angeleitet. </text:span></text:p>
      <text:p text:style-name="P9"/>
      <text:p text:style-name="P6"><text:span text:style-name="T1">Das Mutmacher-Seminar <text:s/>findet am ______, ______ <text:s/>im Rahmen unseres Berufsorientierungs-Programm </text:span><text:span text:style-name="T6">verpflichtend/freiwillig </text:span><text:span text:style-name="T1">für alle Schüler der Klassenstufe ___ <text:s/>im Zeitraum von _________ Uhr in________________ statt. <text:s/></text:span></text:p>
      <text:p text:style-name="P2"/>
      <text:p text:style-name="P6"><text:span text:style-name="T1">Der Preis für dieses Seminar beläuft sich auf__ €. Im Preis enthalten sind ein 28-seitiges Workbook, alle Materialkosten sowie eine digitale 6-monatige Weiterbegleitung der Schüler <text:s/>für weitere Hilfestellungen und Fragen. </text:span></text:p>
      <text:p text:style-name="P2"/>
      <text:p text:style-name="P6"><text:span text:style-name="T1">Seit 2018 haben knapp 8.500 Schülerinnen und Schüler an den Mutmacher-Seminaren teilgenommen und MEIN MUTIGER WEG ist über 78 Schulen in Rheinland-Pfalz, Bayern, Baden-Württemberg und Hessen bereits fester Bestandteil des Berufsorientierungsprogramms. </text:span></text:p>
      <text:p text:style-name="P3"><text:soft-page-break/></text:p>
      <text:p text:style-name="P6"><text:span text:style-name="T1">Wir sind sehr gespannt, wie das Mutmacher-Team unsere Schüler und Schülerinnen für das komplexe Thema Berufsorientierung begeistern und ihnen neue Impulse für ihren eigenen mutigen Weg nach der Schule geben wird. </text:span></text:p>
      <text:p text:style-name="P4"><text:span text:style-name="T1">Beste Grüße, </text:span><text:span text:style-name="T6">Koordinator*in Berufsorientierung</text:span></text:p>
      <text:p text:style-name="P10"/>
      <text:p text:style-name="P10"/>
      <text:p text:style-name="P10"/>
      <text:p text:style-name="P13"><text:bookmark text:name="_38kwcgbu33w3"/>VORLAGE 2:</text:p>
      <text:p text:style-name="P8"/>
      <text:p text:style-name="Standard"><text:span text:style-name="T1">Sehr geehrte Eltern und Erziehungsberechtigte, </text:span></text:p>
      <text:p text:style-name="P1"/>
      <text:p text:style-name="P5"><text:span text:style-name="T1">zum Abschluss des Schuljahres bieten wir in unserem Berufsorientierungskonzept eine Veranstaltung für die Klassenstufe ____ an, die ein wenig aus dem üblichen Rahmen fällt: Das Mutmacher-Seminar von dem Start-Up MEIN MUTIGER WEG.</text:span></text:p>
      <text:p text:style-name="P1"/>
      <text:p text:style-name="P5"><text:span text:style-name="T1">Ein kleines Team um den jungen Pfälzer Pascal Keller bringt unseren Schülern in einem 4,5-stündigen interaktiven Workshop folgende Fragen nah:</text:span></text:p>
      <text:p text:style-name="P1"/>
      <text:list xml:id="list1073516532" text:style-name="WWNum2">
        <text:list-item>
          <text:p text:style-name="P12"><text:span text:style-name="T1">Wie treffe ich mutige Entscheidungen?</text:span></text:p>
        </text:list-item>
        <text:list-item>
          <text:p text:style-name="P12"><text:span text:style-name="T1">Welche Zutaten sind wichtig für meine Karriereentscheidung?</text:span></text:p>
        </text:list-item>
        <text:list-item>
          <text:p text:style-name="P12"><text:span text:style-name="T1">Wie nutze ich mein volles Potential und gehe meine Ziele an?</text:span></text:p>
        </text:list-item>
        <text:list-item>
          <text:p text:style-name="P12"><text:span text:style-name="T1">Wo fange ich an, wenn ich meinen eigenen Weg gehen will?</text:span></text:p>
        </text:list-item>
      </text:list>
      <text:p text:style-name="P1"/>
      <text:p text:style-name="P5"><text:span text:style-name="T1">MEIN MUTIGER WEG ist eine Veranstaltung, die Persönlichkeitsentwicklung mit moderner Berufsorientierung kombiniert. Die Absicht dahinter ist einen Horizont zu öffnen, welche Möglichkeiten man abseits des Standardweges hat, wie man richtige Möglichkeiten für sich auswählt und mit Selbstvertrauen seinen eigenen Weg gehen kann.</text:span></text:p>
      <text:p text:style-name="P1"/>
      <text:p text:style-name="P5"><text:span text:style-name="T1">Die Veranstaltung findet <text:s/>am </text:span><text:span text:style-name="T6">Mittwoch, den 20.06.20</text:span><text:span text:style-name="T1"> statt und ist im Rahmen der Berufsorientierung verpflichtend für alle Schüler der Klassenstufe ___. Die Veranstaltung beginnt um </text:span><text:span text:style-name="T6">9.00 Uhr in der Aula und endet um 13 Uhr.</text:span></text:p>
      <text:p text:style-name="P1"/>
      <text:p text:style-name="P5"><text:span text:style-name="T1">Seit 2018 haben knapp 8.500 Schülerinnen und Schüler an den Mutmacher-Seminaren teilgenommen und MEIN MUTIGER WEG ist an über 78 Schulen in Rheinland-Pfalz, Bayern, Baden-Württemberg und Hessen bereits fester Bestandteil des Berufsorientierungsprogramms. </text:span></text:p>
      <text:p text:style-name="P1"/>
      <text:p text:style-name="Standard"><text:span text:style-name="T1">Wir sind sehr gespannt, wie das Mutmacher-Team unsere Schüler und Schülerinnen ihnen neue Impulse für ihren eigenen mutigen Weg nach der Schule geben wird. </text:span></text:p>
      <text:p text:style-name="P1"><text:soft-page-break/></text:p>
      <text:p text:style-name="P4"><text:span text:style-name="T1">Beste Grüße, </text:span></text:p>
      <text:p text:style-name="P4"><text:span text:style-name="T6">Koordinator*in Berufsorientierung</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7874in" fo:margin-left="0.9839in" fo:margin-right="0.9839in" style:writing-mode="lr-tb" style:layout-grid-color="#c0c0c0" style:layout-grid-lines="264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1" meta:word-count="561" meta:character-count="4030" meta:non-whitespace-character-count="3484"/>
    <meta:generator>LibreOfficeDev/6.0.5.2$Linux_X86_64 LibreOffice_project/</meta:generator>
  </office:meta>
</office:document-meta>
</file>