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fo:color="#ff0000"/>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fo:color="#ff0000"/>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fo:color="#ff0000"/>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transparent" fo:color="#ff0000"/>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fo:color="#ff0000"/>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Arial" style:font-family-asian="Arial" style:font-family-complex="Arial"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normal"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style:style style:name="P2" style:family="paragraph">
      <style:paragraph-properties fo:line-height="100.00%" fo:text-align="center"/>
    </style:style>
    <style:style style:name="P3" style:family="paragraph">
      <style:paragraph-properties fo:line-height="115.00%" fo:text-align="justify"/>
    </style:style>
    <style:style style:name="P4" style:family="paragraph">
      <style:paragraph-properties fo:line-height="115.00%" fo:text-align="left"/>
    </style:style>
    <style:style style:name="P5" style:family="paragraph">
      <style:paragraph-properties fo:line-height="115.00%" fo:text-align="justify"/>
    </style:style>
  </office:automatic-styles>
  <office:body>
    <office:text>
      <text:p text:style-name="P1"><text:span text:style-name="T1"/></text:p>
      <text:p text:style-name="P1"><text:span text:style-name="T1"/></text:p>
      <text:p text:style-name="P1"><text:span text:style-name="T1"/></text:p>
      <text:p text:style-name="P2"><draw:frame text:anchor-type="as-char" svg:width="63.24mm" svg:height="8.47mm" style:rel-width="scale" style:rel-height="scale"><draw:object-ole xlink:href="OleObj1"/><draw:image xlink:href="ObjectReplacements/OleObj1"/></draw:frame><text:span text:style-name="T1"/></text:p>
      <text:p text:style-name="P3"><text:span text:style-name="T1"/></text:p>
      <text:p text:style-name="P3"><text:span text:style-name="T1"/></text:p>
      <text:p text:style-name="P3"><text:span text:style-name="T1">Diese Textbausteine sollen Ihnen helfen einen Pressebericht über MEIN MUTIGER WEG zu schreiben. Nutzen Sie diese Textbausteine gerne, ändern Sie sie ab und erleichtern Sie sich so Ihre Arbeit :)</text:span></text:p>
      <text:p text:style-name="P3"><text:span text:style-name="T2"/></text:p>
      <text:p text:style-name="P3"><text:span text:style-name="T2"/></text:p>
      <text:p text:style-name="P3"><text:span text:style-name="T3">Einleitung:</text:span></text:p>
      <text:p text:style-name="P3"><text:span text:style-name="T4"/></text:p>
      <text:p text:style-name="P3"><text:span text:style-name="T5">Wenn die Berufsberatung mit den Worten<text:s/></text:span><text:span text:style-name="T6">„</text:span><text:span text:style-name="T7">Sch</text:span><text:span text:style-name="T8">ön, dass es dich gibt“ und lebendiger Musik beginnt, dann kann man direkt davon ausgehen, dass diese Veranstaltung nicht den üblichen Normen entspricht.</text:span></text:p>
      <text:p text:style-name="P3"><text:span text:style-name="T9"/></text:p>
      <text:p text:style-name="P3"><text:span text:style-name="T10">Auf der Suche nach innovativen Angeboten für die berufliche Orientierung an Schulen ist das innovative Konzept des Pfälzer Startup-Unternehmens “MEIN MUTIGER WEG” eine neue Chance für moderne und schülergerechte Berufsorientierung an deutschen Schulen.</text:span></text:p>
      <text:p text:style-name="P3"><text:span text:style-name="T11"/></text:p>
      <text:p text:style-name="P3"><text:span text:style-name="T12">“Wir glauben, dass in jedem jungen Menschen ein unentdecktes Potential schlummert, dass nur darauf wartet entdeckt zu werden.” Das ist eines der vielen Mottos von MEIN MUTIGER WEG, einem jungen Startup-Unternehmen aus der Pfalz für moderne und schülergerechte Berufsorientierung.</text:span></text:p>
      <text:p text:style-name="P3"><text:span text:style-name="T13"/></text:p>
      <text:p text:style-name="P3"><text:span text:style-name="T14">Hauptteil:</text:span></text:p>
      <text:p text:style-name="P3"><text:span text:style-name="T15"/></text:p>
      <text:p text:style-name="P3"><text:span text:style-name="T16">Gemeinsam mit der<text:s/></text:span><text:span text:style-name="T17">SCHULNAME<text:s/></text:span><text:span text:style-name="T18">setzte sich das Mutmacher Team, bestehend aus<text:s/></text:span><text:span text:style-name="T19">Pascal Keller, Patrick Piel und XXX</text:span><text:span text:style-name="T20">, das Ziel die<text:s/></text:span><text:span text:style-name="T21">SCHÜLERZAHL<text:s/></text:span><text:span text:style-name="T22">der<text:s/></text:span><text:span text:style-name="T23">JAHRGANG<text:s/></text:span><text:span text:style-name="T24">Klasse bei ihrer individuellen beruflichen Orientierung für ihre Zukunft nach der Schule zu begeistern. “Unser Ziel ist es, jungen Menschen Mut zu machen, ihren eigenen Weg zu gehen”, so der Geschäftsführer und Gründer von “MEIN MUTIGER WEG”, Pascal Keller.</text:span></text:p>
      <text:p text:style-name="P3"><text:span text:style-name="T25"/></text:p>
      <text:p text:style-name="P3"><text:span text:style-name="T26">Mit ihrem Mutmacher-Seminar kamen die jungen Trainer an die<text:s/></text:span><text:span text:style-name="T27">SCHULNAME<text:s/></text:span><text:span text:style-name="T28">um in viereinhalb Stunden vor allem eine Sache mitzugeben: Mehr Mut.</text:span></text:p>
      <text:p text:style-name="P3"><text:span text:style-name="T29"/></text:p>
      <text:p text:style-name="P3"><text:span text:style-name="T30">Aus eigener Erfahrung wissen sie, wie es sich anfühlt, selbst keinen Plan nach der Schule zu haben. “Ich glaube, wir können die Schülerinnen und Schüler gut erreichen, weil wir aus eigener Erfahrung wissen, wie schwer es heutzutage ist, einen Beruf zu finden, der wirklich zu den eigenen Stärken passt”, sagt Pascal Keller, der 27-jährige Gründer und Geschäftsführer von MEIN MUTIGER WEG. Er hatte vor mehr als zwei Jahren die Idee zur Unternehmensgründung und begann auf eigene Faust Seminare für Schüler zu entwickeln. </text:span></text:p>
      <text:p text:style-name="P4"><text:span text:style-name="T31"/></text:p>
      <text:p text:style-name="P5"><text:span text:style-name="T32">Unter Einhaltung des Hygienekonzeptes erarbeiteten die Schülerinnen und Schüler in dieser Präsenzveranstaltung fünf Schritte für ihren eigenen mutigen Weg. Dabei lernen sie ihre Stärken und Entscheidungskriterien für die Berufswahl kennen, aber auch wie sie ihr Selbstvertrauen aufbauen und mit Ängsten umgehen können.<text:s/></text:span><text:span text:style-name="T33">„</text:span><text:span text:style-name="T34">Die St</text:span><text:span text:style-name="T35">ärkung und Entwicklung der eigenen Persönlichkeit steht für uns dabei im Mittelpunkt.“, erklärt der junge Gründer.<text:s/></text:span><text:span text:style-name="T36">„</text:span><text:span text:style-name="T37">Wir sind davon<text:s/></text:span><text:span text:style-name="T38">überzeugt, dass dies der Schlüssel für beruflichen Erfolg ist“.<text:s/></text:span><text:span text:style-name="T39"/></text:p>
      <text:p text:style-name="P5"><text:span text:style-name="T39"/></text:p>
      <text:p text:style-name="P5"><text:span text:style-name="T40">Durch packende Geschichten aus dem persönlichen Leben der Trainer, einer schülernahen Sprache und Musik, zeigten die Mutmacher den Schülern, dass Berufsorientierung nicht langweilig sein muss. Eine abwechslungsreiche Mischung aus Gruppenübungen, gemeinsam durchgeführten<text:s/></text:span><text:span text:style-name="T41">„</text:span><text:span text:style-name="T42">Energizern</text:span><text:span text:style-name="T43">“</text:span><text:span text:style-name="T44"><text:s/>und gegenseitiger Wertsch</text:span><text:span text:style-name="T45">ätzung wird Raum für ein positives Miteinander geschaffen und ein Erlebnis kreiert, das die Schüler so schnell nicht vergessen. “Viele schreiben uns noch Monate später, dass dieser Tag für sie ganz besonders war”,<text:s text:c="2"/>berichtet Trainer Patrick Piel stolz.</text:span></text:p>
      <text:p text:style-name="P5"><text:span text:style-name="T46"/></text:p>
      <text:p text:style-name="P5"><text:span text:style-name="T47">Mittlerweile konnten seit der Gründung im Jahr 2018 so schon über 8.500 Schülerinnen und Schüler an fast 80 Schulen in ganz Deutschland begleitet werden. Für das Mutmacher Team ist eine Sache klar: Wenn mehr junge Menschen anfangen, auf ihre Stärken zu setzen, öfter das tun und was sie begeistert, dann kreieren wir eine zufriedenere Gesellschaft. Und dafür lohnt es sich aufzustehen.</text:span></text:p>
      <text:p text:style-name="P5"><text:span text:style-name="T48"/></text:p>
      <text:p text:style-name="P5"><text:span text:style-name="T48"/></text:p>
      <text:p text:style-name="P5"><text:span text:style-name="T48"/></text:p>
      <text:p text:style-name="P5"><text:span text:style-name="T4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