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1" svg:font-family="Arial"/>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loext:graphic-properties draw:fill="solid" draw:fill-color="#ffffff"/>
      <style:paragraph-properties fo:background-color="#ffffff"/>
    </style:style>
    <style:style style:name="P2" style:family="paragraph" style:parent-style-name="Standard">
      <loext:graphic-properties draw:fill="solid" draw:fill-color="#ffffff"/>
      <style:paragraph-properties fo:background-color="#ffffff"/>
      <style:text-properties fo:color="#222222" style:font-name="Times New Roman" style:font-name-asian="Times New Roman1" style:font-name-complex="Times New Roman1"/>
    </style:style>
    <style:style style:name="P3" style:family="paragraph" style:parent-style-name="Standard">
      <style:paragraph-properties fo:line-height="100%"/>
    </style:style>
    <style:style style:name="P4" style:family="paragraph" style:parent-style-name="Standard">
      <style:paragraph-properties fo:line-height="100%" fo:orphans="0" fo:widows="0"/>
    </style:style>
    <style:style style:name="P5" style:family="paragraph" style:parent-style-name="Standard">
      <style:paragraph-properties fo:line-height="100%"/>
      <style:text-properties fo:color="#262626" style:font-name="Times New Roman" style:font-name-asian="Times New Roman1" style:font-name-complex="Times New Roman1"/>
    </style:style>
    <style:style style:name="P6" style:family="paragraph" style:parent-style-name="Standard" style:list-style-name="WWNum1">
      <loext:graphic-properties draw:fill="solid" draw:fill-color="#ffffff"/>
      <style:paragraph-properties fo:margin-left="0.5in" fo:margin-right="0in" fo:margin-top="0.1665in" fo:margin-bottom="0in" loext:contextual-spacing="false" fo:line-height="100%" fo:text-indent="-0.25in" style:auto-text-indent="false" fo:background-color="#ffffff"/>
    </style:style>
    <style:style style:name="P7" style:family="paragraph" style:parent-style-name="Standard" style:list-style-name="WWNum1">
      <loext:graphic-properties draw:fill="solid" draw:fill-color="#ffffff"/>
      <style:paragraph-properties fo:margin-left="0.5in" fo:margin-right="0in" fo:margin-top="0in" fo:margin-bottom="0in" loext:contextual-spacing="false" fo:line-height="100%" fo:text-indent="-0.25in" style:auto-text-indent="false" fo:background-color="#ffffff"/>
    </style:style>
    <style:style style:name="P8" style:family="paragraph" style:parent-style-name="Standard" style:list-style-name="WWNum1">
      <loext:graphic-properties draw:fill="solid" draw:fill-color="#ffffff"/>
      <style:paragraph-properties fo:margin-left="0.5in" fo:margin-right="0in" fo:margin-top="0in" fo:margin-bottom="0.1665in" loext:contextual-spacing="false" fo:line-height="100%" fo:text-indent="-0.25in" style:auto-text-indent="false" fo:background-color="#ffffff"/>
    </style:style>
    <style:style style:name="P9" style:family="paragraph" style:parent-style-name="Standard" style:master-page-name="Standard">
      <loext:graphic-properties draw:fill="solid" draw:fill-color="#ffffff"/>
      <style:paragraph-properties style:page-number="1" fo:background-color="#ffffff"/>
    </style:style>
    <style:style style:name="T1" style:family="text">
      <style:text-properties fo:color="#222222" style:font-name="Times New Roman" style:font-name-asian="Times New Roman1" style:font-name-complex="Times New Roman1"/>
    </style:style>
    <style:style style:name="T2" style:family="text">
      <style:text-properties style:font-name="Times New Roman" fo:font-weight="bold" style:font-name-asian="Times New Roman1" style:font-weight-asian="bold" style:font-name-complex="Times New Roman1"/>
    </style:style>
    <style:style style:name="T3" style:family="text">
      <style:text-properties style:font-name="Times New Roman" style:font-name-asian="Times New Roman1" style:font-name-complex="Times New Roman1"/>
    </style:style>
    <style:style style:name="T4" style:family="text">
      <style:text-properties fo:color="#000000"/>
    </style:style>
    <style:style style:name="T5" style:family="text">
      <style:text-properties fo:color="#000000" fo:font-weight="bold" style:font-weight-asian="bold"/>
    </style:style>
    <style:style style:name="T6" style:family="text">
      <style:text-properties fo:color="#262626" style:font-name="Times New Roman" style:font-name-asian="Times New Roman1" style:font-name-complex="Times New Roman1"/>
    </style:style>
    <style:style style:name="T7" style:family="text">
      <style:text-properties fo:color="#ff0000" style:font-name="Times New Roman" style:font-name-asian="Times New Roman1" style:font-name-complex="Times New Roman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1">Liebes Kollegium, </text:span></text:p>
      <text:p text:style-name="P2"/>
      <text:p text:style-name="P1"><text:span text:style-name="T1">wir alle befinden uns aktuell in einer absoluten Ausnahmesituation. Das Corona-Virus hat sich ausgebreitet und beeinflusst unser gewohntes Leben und auch den Schulalltag. Darunter leidet auch die schulische Berufsorientierung. Jobmessen werden abgesagt, von Schülerpraktika wird abgeraten und die persönliche Berufsberatung der Agentur für Arbeit ist eingestellt.</text:span></text:p>
      <text:p text:style-name="P2"/>
      <text:p text:style-name="P1"><text:span text:style-name="T1">Aufgrund dieser Situation waren wir auf der Suche nach digitalen Angeboten für die berufliche Orientierung an unserer Schule und werden in diesem Schuljahr zum ersten Mal eine digitale Lernplattform in der schulischen Berufsorientierung nutzen. Die Plattform heißt Traumjob Campus und wird vom rheinland-pfälzischen Startup MEIN MUTIGER WEG betrieben. </text:span></text:p>
      <text:p text:style-name="P2"/>
      <text:p text:style-name="P1"><text:span text:style-name="T1">Das Unternehmen begann als junges Start-Up in Rheinland-Pfalz. Dort haben</text:span></text:p>
      <text:p text:style-name="P1"><text:span text:style-name="T1">Lehrer, Eltern und Schüler gemeinsam mit IT-Experten eine Plattform entwickelt, die möglichst</text:span></text:p>
      <text:p text:style-name="P1"><text:span text:style-name="T1">einfach und übersichtlich ist. Außerdem nutzt das Unternehmen ausschließlich Server in Deutschland (TÜVzertifiziert) und erfüllt alle gängigen Datenschutz-Standards (wie z.B. eine 256-Bit-SSLVerschlüsselung). Die Plattform ermöglicht es unseren Schülerinnen und Schüler damit selbstständig und von Zuhause aus an ihrer beruflichen Zukunft weiterarbeiten zu können.</text:span></text:p>
      <text:p text:style-name="P2"/>
      <text:p text:style-name="P1"><text:span text:style-name="T1">Sie bekommen Zugang zu:</text:span></text:p>
      <text:list xml:id="list3720084181" text:style-name="WWNum1">
        <text:list-item>
          <text:p text:style-name="P6"><text:span text:style-name="T2">6 inhaltliche Module, </text:span><text:span text:style-name="T3">die alle wesentlichen Bausteine des schulischen Berufsorientierungsprozesses abdecken. </text:span></text:p>
        </text:list-item>
        <text:list-item>
          <text:p text:style-name="P7"><text:span text:style-name="T2">114 schülergerechte Lernvideos </text:span><text:span text:style-name="T3">mit aufeinander aufbauenden Themenschwerpunkten rund um die persönlichkeitsbasierte Berufsorientierung </text:span></text:p>
        </text:list-item>
        <text:list-item>
          <text:p text:style-name="P7"><text:span text:style-name="T2">157 ausdruckbare Arbeitsblätter </text:span><text:span text:style-name="T3">zur selbstständigen Nachbereitung der Lernvideos</text:span></text:p>
        </text:list-item>
        <text:list-item>
          <text:p text:style-name="P7"><text:span text:style-name="T3">ein ausführliches </text:span><text:span text:style-name="T2">Persönlichkeitsprofil </text:span></text:p>
        </text:list-item>
        <text:list-item>
          <text:p text:style-name="P8"><text:span text:style-name="T2">Mentor-Matching, </text:span><text:span text:style-name="T3">durch das die Schüler sich mit Berufstätigen, Studenten oder Azubis aus ihrem Interessensbereich austauschen können</text:span></text:p>
        </text:list-item>
      </text:list>
      <text:p text:style-name="P1"><text:span text:style-name="T3">Die SchülerInnen lernen mithilfe der Module ihre Stärken, Interessen und Motive kennen, entdecken Berufs-und Studienfelder, entwickeln Berufsideen und verstehen den Bewerbungsprozess. </text:span><text:span text:style-name="T1">Besonders hervorzuheben ist hier die zielgruppengerechte Ansprache in Form von motivierenden Video-Einheiten. </text:span></text:p>
      <text:p text:style-name="P2"/>
      <text:p text:style-name="P3"><text:span text:style-name="T6">Wir werden den Zugang zur Lernplattform im Rahmen der Berufs- und Studienorientierung verpflichtend für alle Schüler der </text:span><text:span text:style-name="T7">Klassenstufe ___</text:span><text:span text:style-name="T6">, bereitstellen. Der Zugang ist bis Ende des Kalenderjahres gültig, sodass wir im kommenden Schuljahr gut darauf aufbauen können. </text:span></text:p>
      <text:p text:style-name="P5"/>
      <text:p text:style-name="P3"><text:span text:style-name="T6">Seit der Corona-Krise hat das Team von MEIN MUTIGER WEG mit dem Online-Lerncenter bereits über 1000 Schülerinnen und Schüler digital bei ihrer Berufswahl unterstützt und wir sind gespannt, wie das digitale Angebot unseren Schüler und Schülerinnen neue Impulse für ihren Weg nach der Schule geben wird. </text:span></text:p>
      <text:p text:style-name="P5"/>
      <text:p text:style-name="P4"><text:span text:style-name="T6">Beste Grüße, </text:span><text:span text:style-name="T7">Koordinator*in Berufsorientierung</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1" svg:font-family="Arial"/>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de" fo:country="none" style:letter-kerning="false" style:font-name-asian="Arial2" style:font-size-asian="11pt" style:language-asian="zh" style:country-asian="CN" style:font-name-complex="Arial2"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de" fo:country="none" style:letter-kerning="false" style:font-name-asian="Arial2" style:font-size-asian="11pt" style:language-asian="zh" style:country-asian="CN" style:font-name-complex="Arial2"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2" style:font-family-asian="Arial" style:font-family-generic-asian="system" style:font-pitch-asian="variable" style:font-size-asian="15pt" style:font-style-asian="normal" style:font-name-complex="Arial2" style:font-family-complex="Arial" style:font-family-generic-complex="system" style:font-pitch-complex="variable" style:font-size-complex="15pt"/>
    </style:style>
    <style:style style:name="ListLabel_20_1" style:display-name="ListLabel 1" style:family="text">
      <style:text-properties fo:color="#222222" fo:font-size="11pt" style:text-underline-style="none" fo:font-weight="bold" style:font-name-asian="Arial2" style:font-family-asian="Arial" style:font-family-generic-asian="system" style:font-pitch-asian="variable" style:font-size-asian="11pt" style:font-name-complex="Arial2" style:font-family-complex="Arial" style:font-family-generic-complex="system" style:font-pitch-complex="variable" style:font-size-complex="11pt"/>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Arial1"/>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fo:background-color="#ffffff"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16" meta:word-count="340" meta:character-count="2695" meta:non-whitespace-character-count="2368"/>
    <meta:generator>LibreOfficeDev/6.0.5.2$Linux_X86_64 LibreOffice_project/</meta:generator>
  </office:meta>
</office:document-meta>
</file>