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262626" style:font-name="Times New Roman" fo:font-size="11pt" style:font-name-asian="Times New Roman1" style:font-size-asian="11pt" style:font-name-complex="Times New Roman1" style:font-size-complex="11pt"/>
    </style:style>
    <style:style style:name="P2" style:family="paragraph" style:parent-style-name="Standard">
      <style:paragraph-properties fo:orphans="0" fo:widows="0"/>
      <style:text-properties fo:color="#262626" style:font-name="Times New Roman" fo:font-size="11pt" style:font-name-asian="Times New Roman1" style:font-size-asian="11pt" style:font-name-complex="Times New Roman1" style:font-size-complex="11pt"/>
    </style:style>
    <style:style style:name="P3" style:family="paragraph" style:parent-style-name="Standard">
      <style:paragraph-properties fo:line-height="115%"/>
      <style:text-properties fo:color="#262626" style:font-name="Times New Roman" fo:font-size="11pt" style:font-name-asian="Times New Roman1" style:font-size-asian="11pt" style:font-name-complex="Times New Roman1" style:font-size-complex="11pt"/>
    </style:style>
    <style:style style:name="P4" style:family="paragraph" style:parent-style-name="Standard">
      <style:paragraph-properties fo:orphans="0" fo:widows="0"/>
    </style:style>
    <style:style style:name="P5" style:family="paragraph" style:parent-style-name="Standard">
      <loext:graphic-properties draw:fill="solid" draw:fill-color="#ffffff"/>
      <style:paragraph-properties fo:line-height="115%" fo:background-color="#ffffff"/>
    </style:style>
    <style:style style:name="P6" style:family="paragraph" style:parent-style-name="Standard">
      <style:text-properties style:font-name="Times New Roman" fo:font-size="11pt" style:font-name-asian="Times New Roman1" style:font-size-asian="11pt" style:font-name-complex="Times New Roman1" style:font-size-complex="11pt"/>
    </style:style>
    <style:style style:name="P7" style:family="paragraph" style:parent-style-name="Standard" style:list-style-name="WWNum1">
      <loext:graphic-properties draw:fill="solid" draw:fill-color="#ffffff"/>
      <style:paragraph-properties fo:margin-left="0.5in" fo:margin-right="0in" fo:margin-top="0.1665in" fo:margin-bottom="0in" loext:contextual-spacing="false" fo:line-height="115%" fo:text-indent="-0.25in" style:auto-text-indent="false" fo:background-color="#ffffff"/>
    </style:style>
    <style:style style:name="P8" style:family="paragraph" style:parent-style-name="Standard" style:list-style-name="WWNum1">
      <loext:graphic-properties draw:fill="solid" draw:fill-color="#ffffff"/>
      <style:paragraph-properties fo:margin-left="0.5in" fo:margin-right="0in" fo:margin-top="0in" fo:margin-bottom="0in" loext:contextual-spacing="false" fo:line-height="115%" fo:text-indent="-0.25in" style:auto-text-indent="false" fo:background-color="#ffffff"/>
    </style:style>
    <style:style style:name="P9" style:family="paragraph" style:parent-style-name="Standard" style:list-style-name="WWNum1">
      <loext:graphic-properties draw:fill="solid" draw:fill-color="#ffffff"/>
      <style:paragraph-properties fo:margin-left="0.5in" fo:margin-right="0in" fo:margin-top="0in" fo:margin-bottom="0.1665in" loext:contextual-spacing="false" fo:line-height="115%" fo:text-indent="-0.25in" style:auto-text-indent="false" fo:background-color="#ffffff"/>
    </style:style>
    <style:style style:name="P10" style:family="paragraph" style:parent-style-name="Title" style:master-page-name="Standard">
      <style:paragraph-properties fo:orphans="0" fo:widows="0" style:page-number="1"/>
    </style:style>
    <style:style style:name="T1" style:family="text">
      <style:text-properties fo:color="#262626" style:font-name="Times New Roman" fo:font-size="11pt" style:font-name-asian="Times New Roman1" style:font-size-asian="11pt" style:font-name-complex="Times New Roman1" style:font-size-complex="11pt"/>
    </style:style>
    <style:style style:name="T2" style:family="text">
      <style:text-properties style:font-name="Times New Roman" fo:font-size="11pt" fo:font-weight="bold" style:font-name-asian="Times New Roman1" style:font-size-asian="11pt" style:font-weight-asian="bold" style:font-name-complex="Times New Roman1" style:font-size-complex="11pt"/>
    </style:style>
    <style:style style:name="T3" style:family="text">
      <style:text-properties style:font-name="Times New Roman" fo:font-size="11pt" style:font-name-asian="Times New Roman1" style:font-size-asian="11pt" style:font-name-complex="Times New Roman1" style:font-size-complex="11pt"/>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ff0000" style:font-name="Times New Roman" fo:font-size="11pt" style:font-name-asian="Times New Roman1"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jdgxs"/><text:span text:style-name="T1">Sehr geehrte Eltern und Erziehungsberechtigte, </text:span></text:p>
      <text:p text:style-name="P2"/>
      <text:p text:style-name="P4"><text:span text:style-name="T1">es sind besondere Zeiten: Das Corona-Virus hat nicht nur das öffentliche Leben sehr stark verändert, sondern auch unser Schulleben. </text:span></text:p>
      <text:p text:style-name="P2"/>
      <text:p text:style-name="P4"><text:span text:style-name="T1">Besonders stark betroffen ist auch unsere schulische Berufsorientierung. Berufsmessen müssen ausfallen, von Betriebspraktika wird abgeraten und fast alle geplanten schulischen Berufsorientierungs-Veranstaltungen werden abgesagt. </text:span></text:p>
      <text:p text:style-name="P2"/>
      <text:p text:style-name="P4"><text:span text:style-name="T1">Damit unsere Schülerinnen und Schüler in diesen Zeiten nicht alleine gelassen werden und weiter an ihrer beruflichen Zukunft arbeiten können, haben wir uns dazu entschieden, ein digitales Angebot zur Berufs- und Studienorientierung zur Verfügung zu stellen. </text:span></text:p>
      <text:p text:style-name="P2"/>
      <text:p text:style-name="P4"><text:span text:style-name="T1">Dabei arbeiten wir mit dem Start-Up “MEIN MUTIGER WEG” zusammen, das bereits mit Schulen aus über 8 Bundesländern, u.a. Bayern, Rheinland-Pfalz und Baden-Württemberg, kooperiert. Das junge Team hat ein innovatives Online-Lerncenter zur Berufs- und Studienorientierung entwickelt. </text:span></text:p>
      <text:p text:style-name="P2"/>
      <text:p text:style-name="P4"><text:span text:style-name="T1">Dazu gehören:</text:span></text:p>
      <text:list xml:id="list174091802" text:style-name="WWNum1">
        <text:list-item>
          <text:p text:style-name="P7"><text:span text:style-name="T2">6 inhaltliche Module, </text:span><text:span text:style-name="T3">die alle wesentlichen Bausteine des schulischen Berufsorientierungsprozess abdecken. </text:span></text:p>
        </text:list-item>
        <text:list-item>
          <text:p text:style-name="P8"><text:span text:style-name="T2">114 schülergerechte Lernvideos </text:span><text:span text:style-name="T3">mit aufeinander aufbauenden Themenschwerpunkten rund um die persönlichkeitsbasierte Berufsorientierung </text:span></text:p>
        </text:list-item>
        <text:list-item>
          <text:p text:style-name="P8"><text:span text:style-name="T2">157 ausdruckbare Arbeitsblätter </text:span><text:span text:style-name="T3">zur selbstständigen Nachbereitung der Lernvideos</text:span></text:p>
        </text:list-item>
        <text:list-item>
          <text:p text:style-name="P8"><text:span text:style-name="T3">ein ausführliches </text:span><text:span text:style-name="T2">Persönlichkeitsprofil </text:span></text:p>
        </text:list-item>
        <text:list-item>
          <text:p text:style-name="P8"><text:span text:style-name="T2">Mentor-Matching, </text:span><text:span text:style-name="T3">durch das die Schüler sich mit Berufstätigen, Studenten oder Azubis aus ihrem Interessensbereich austauschen können</text:span></text:p>
        </text:list-item>
        <text:list-item>
          <text:p text:style-name="P9"><text:span text:style-name="T3">und ein wöchentliches </text:span><text:span text:style-name="T2">digitales Berufscoaching </text:span><text:span text:style-name="T3">mit erfahrenen Coaches. </text:span></text:p>
        </text:list-item>
      </text:list>
      <text:p text:style-name="P5"><text:span text:style-name="T3">Die SchülerInnen lernen mithilfe der Module ihre Stärken, Interessen und Motive kennen, entdecken Berufs-und Studienfelder, entwickeln Berufsideen und verstehen den Bewerbungsprozess.</text:span></text:p>
      <text:p text:style-name="P6"/>
      <text:p text:style-name="Standard"><text:span text:style-name="T3">Das Online-Lerncenter ist absolut datenschutzkonform und wurde speziell für Schulen und deren besonders hohe Ansprüche an den Datenschutz entwickelt. Es entspricht den neuesten Richtlinien der Datenschutzgrundverordnung.</text:span></text:p>
      <text:p text:style-name="P1"/>
      <text:p text:style-name="Standard"><text:span text:style-name="T1">Wir werden den Zugang zum Online-Lerncenter im Rahmen der Berufs- und Studienorientierung verpflichtend für alle Schüler der </text:span><text:span text:style-name="T6">Klassenstufe ___</text:span><text:span text:style-name="T1">, bereitstellen. Der Zugang ist bis Ende des Kalenderjahres gültig, sodass wir im kommenden Schuljahr gut darauf aufbauen können. </text:span></text:p>
      <text:p text:style-name="P1"/>
      <text:p text:style-name="Standard"><text:span text:style-name="T1">Seit der Corona-Krise hat das Team von MEIN MUTIGER WEG mit dem Online-Lerncenter bereits über 1000 Schülerinnen und Schüler digital bei ihrer Berufswahl unterstützt und wir sind gespannt, wie das digitale Angebot unseren Schüler und Schülerinnen neue Impulse für ihren Weg nach der Schule geben wird. </text:span></text:p>
      <text:p text:style-name="P3"/>
      <text:p text:style-name="P4"><text:soft-page-break/><text:span text:style-name="T1">Beste Grüße, </text:span><text:span text:style-name="T6">Koordinator*in Berufsorientier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de" fo:country="D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222222" fo:font-size="11pt" style:text-underline-style="none" fo:font-weight="bold"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7" meta:word-count="319" meta:character-count="2551" meta:non-whitespace-character-count="2244"/>
    <meta:generator>LibreOfficeDev/6.0.5.2$Linux_X86_64 LibreOffice_project/</meta:generator>
  </office:meta>
</office:document-meta>
</file>